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De Gouden Leeuw 95 Venray, Zuidsingel 2 Venray, Leunseweg 39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De Gouden Leeuw 95 Venray, Zuidsingel 2 Venray, Leunseweg 39 Venray</text:span> - het plaatsen van een drietal reclameobjecten (HZ-OMV-2018-0335, ontvangstdatum 9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93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nabij De Gouden Leeuw 95 Venray, Zuidsingel 2 Venray, Leunseweg 39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35</meta:user-defined>
    <meta:user-defined meta:name="OVERHEIDop.GmbID/DC.identifier">gmb-2018-249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G 39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3.87 392362.48</meta:user-defined>
    <meta:user-defined meta:name="OVERHEID.EPSG28992/DC.spatial">195830.22 392267.7</meta:user-defined>
    <meta:user-defined meta:name="OVERHEIDop.versieInformatie"/>
  </office:meta>
</office:document-meta>
</file>