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19 het realiser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rrak 19 OV20180926 het realiseren van een aanbouw aan de woning (datum verzending brief / besluit: 15-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93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3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3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errak 19 het realiseren van een aanbouw a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31</meta:user-defined>
    <meta:user-defined meta:name="OVERHEIDop.GmbID/DC.identifier">gmb-2018-249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Zui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75 560028</meta:user-defined>
    <meta:user-defined meta:name="OVERHEIDop.versieInformatie"/>
  </office:meta>
</office:document-meta>
</file>