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erappelhof 7 in Mauri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maatschappelijke bestemming   uitbreiden met een horeca bestemming, Sterappelhof 7, 4021 VC in Maurik   (8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92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terappelhof 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29</meta:user-defined>
    <meta:user-defined meta:name="OVERHEIDop.GmbID/DC.identifier">gmb-2018-24992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7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27 441394</meta:user-defined>
    <meta:user-defined meta:name="OVERHEIDop.versieInformatie"/>
  </office:meta>
</office:document-meta>
</file>