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nderweg tussen nr. 33 &amp; nr. 35, Wedde – Vellen van één eik en één els, met herplant (verzenddatum: 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0-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992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2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nderweg tussen nr. 33 &amp; nr. 35, Wedde – Vellen van één eik en één els, met herplant (verzenddatum: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27</meta:user-defined>
    <meta:user-defined meta:name="OVERHEIDop.GmbID/DC.identifier">gmb-2018-2499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PK 33</meta:user-defined>
    <meta:user-defined meta:name="OVERHEIDop.woonplaats">Wedde</meta:user-defined>
    <meta:user-defined meta:name="OVERHEIDop.straatnaam">Hoornd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331 566016</meta:user-defined>
    <meta:user-defined meta:name="OVERHEIDop.versieInformatie"/>
  </office:meta>
</office:document-meta>
</file>