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Kerkeburen 5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Kerkeburen 5 OV20180924 het wijzigen van de voorgevel (datum verzending brief / besluit: 16-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9926</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26</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26</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Kerkeburen 5 het wijzigen van de voo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926</meta:user-defined>
    <meta:user-defined meta:name="OVERHEIDop.GmbID/DC.identifier">gmb-2018-2499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CZ 5</meta:user-defined>
    <meta:user-defined meta:name="OVERHEIDop.woonplaats">Makkum</meta:user-defined>
    <meta:user-defined meta:name="OVERHEIDop.straatnaam">Kerkebu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884 563515</meta:user-defined>
    <meta:user-defined meta:name="OVERHEIDop.versieInformatie"/>
  </office:meta>
</office:document-meta>
</file>