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Rijnstraat   53 in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2 dakkapellen aan de voorzijde, Rijnstraat   53, 4031 KK in Ingen (14-11-2018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49925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925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925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Rijnstraat   53 in 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9925</meta:user-defined>
    <meta:user-defined meta:name="OVERHEIDop.GmbID/DC.identifier">gmb-2018-249925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117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1KK 53</meta:user-defined>
    <meta:user-defined meta:name="OVERHEIDop.woonplaats">Ingen</meta:user-defined>
    <meta:user-defined meta:name="OVERHEIDop.straatnaam">Rijnstraat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2251 442890</meta:user-defined>
    <meta:user-defined meta:name="OVERHEIDop.versieInformatie"/>
  </office:meta>
</office:document-meta>
</file>