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enedenberg 105 en 109 in Bergambacht, kadastraal bekend als gemeente Bergambacht, sectie A, nummer 7458</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voor het realiseren van een toegangsbrug als ontsluiting naar het agrarische land op locatie tussen Benedenberg 105 en 109 in Bergambacht, kadastraal bekend als gemeente Bergambacht, sectie A, nummer 7458. De aanvraag is geregistreerd onder zaaknummer SXO-201831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91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1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1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 Benedenberg 105 en 109 in Bergambacht, kadastraal bekend als gemeente Bergambacht, sectie A, nummer 7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16</meta:user-defined>
    <meta:user-defined meta:name="OVERHEIDop.GmbID/DC.identifier">gmb-2018-24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PostcodeHuisnummer/OVERHEIDop.postcodeHuisnummer">2861LH 8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702.92 439299.63</meta:user-defined>
    <meta:user-defined meta:name="OVERHEID.EPSG28992/DC.spatial">111756.66 438935.81</meta:user-defined>
    <meta:user-defined meta:name="OVERHEIDop.versieInformatie"/>
  </office:meta>
</office:document-meta>
</file>