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sterweg tussen nr. 16 en nr. 22, Bellingwolde – Vellen van twee essen, met herplant (verzenddatum: 6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0-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991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1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1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sterweg tussen nr. 16 en nr. 22, Bellingwolde – Vellen van twee essen, met herplant (verzenddatum: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15</meta:user-defined>
    <meta:user-defined meta:name="OVERHEIDop.GmbID/DC.identifier">gmb-2018-2499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XD 16</meta:user-defined>
    <meta:user-defined meta:name="OVERHEIDop.woonplaats">Bellingwolde</meta:user-defined>
    <meta:user-defined meta:name="OVERHEIDop.straatnaam">Hamst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168 573885</meta:user-defined>
    <meta:user-defined meta:name="OVERHEIDop.versieInformatie"/>
  </office:meta>
</office:document-meta>
</file>