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gemeer 403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drijvende wandelpaden, dijken en eilanden   en een zonnepanelenpark, Lingemeer, 4033 in Lienden (8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91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ingemeer 403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11</meta:user-defined>
    <meta:user-defined meta:name="OVERHEIDop.GmbID/DC.identifier">gmb-2018-2499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D 81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987 436943</meta:user-defined>
    <meta:user-defined meta:name="OVERHEIDop.versieInformatie"/>
  </office:meta>
</office:document-meta>
</file>