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3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38 OV20180847 het bouwen van een bedrijfspand (datum verzending brief / besluit: 1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0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38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04</meta:user-defined>
    <meta:user-defined meta:name="OVERHEIDop.GmbID/DC.identifier">gmb-2018-249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5</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