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Bors van Waverenstraat 3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9845</text:span>
          </text:p>
            <text:p text:style-name="common-al">Gemeente Amstelveen heeft op 20 november 2018 een besluit genomen op de aanvraag omgevingsvergunning voor het plaatsen van een dakopbouw met verhoogde nok op het voor- en achterdakvlak. De locatie is Bors van Waverenstraat 32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1 nov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9903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903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903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Bors van Waverenstraat 3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903</meta:user-defined>
    <meta:user-defined meta:name="OVERHEIDop.GmbID/DC.identifier">gmb-2018-2499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SM 32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37.19 480262.81</meta:user-defined>
    <meta:user-defined meta:name="OVERHEIDop.versieInformatie"/>
  </office:meta>
</office:document-meta>
</file>