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ndrik Bulthuisweg 15 het uitbreiden van het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ndrik Bulthuisweg 15 OV20180827 het uitbreiden van het bedrijfsgebouw (datum verzending brief / besluit: 1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8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8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8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endrik Bulthuisweg 15 het uitbreiden van het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89</meta:user-defined>
    <meta:user-defined meta:name="OVERHEIDop.GmbID/DC.identifier">gmb-2018-249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B 17</meta:user-defined>
    <meta:user-defined meta:name="OVERHEIDop.woonplaats">Sneek</meta:user-defined>
    <meta:user-defined meta:name="OVERHEIDop.straatnaam">Hendrik Bulth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995 559335</meta:user-defined>
    <meta:user-defined meta:name="OVERHEIDop.versieInformatie"/>
  </office:meta>
</office:document-meta>
</file>