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een balkonhek (legalsatie), Jan Pieterszoon Coenstraat 137 BS te Utrecht,  HZ_WABO-18-35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szoon Coenstraat 137 BS te Utrecht</text:p>
            <text:p text:style-name="common-al">HZ_WABO-18-35435</text:p>
            <text:p text:style-name="common-al">Toelichting: het vervangen van een balkonhek (legalsatie)</text:p>
            <text:p text:style-name="common-al">Datum besluit: 19 november 2018</text:p>
            <text:p text:style-name="common-al">Startdatum bezwaartermijn: 21 nov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88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8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8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vangen van een balkonhek (legalsatie), Jan Pieterszoon Coenstraat 137 BS te Utrecht,  HZ_WABO-18-35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88</meta:user-defined>
    <meta:user-defined meta:name="OVERHEIDop.GmbID/DC.identifier">gmb-2018-249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ES 137 b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103.98 456120.31</meta:user-defined>
    <meta:user-defined meta:name="OVERHEIDop.versieInformatie"/>
  </office:meta>
</office:document-meta>
</file>