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Leeuwarderweg 67 het verbouwen van de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Leeuwarderweg 67 OV20180839 het verbouwen van de woning (datum verzending brief / besluit: 15-11-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49884</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884</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884</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neek, Leeuwarderweg 67 het verbouwen van de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2</meta:user-defined>
    <meta:user-defined meta:name="OVERHEIDop.publicationIssue">249884</meta:user-defined>
    <meta:user-defined meta:name="OVERHEIDop.GmbID/DC.identifier">gmb-2018-24988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3CM 67</meta:user-defined>
    <meta:user-defined meta:name="OVERHEIDop.woonplaats">Sneek</meta:user-defined>
    <meta:user-defined meta:name="OVERHEIDop.straatnaam">Leeuwarderweg</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4023 561283</meta:user-defined>
    <meta:user-defined meta:name="OVERHEIDop.versieInformatie"/>
  </office:meta>
</office:document-meta>
</file>