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0-1-1">
      <style:table-column-properties style:rel-column-width="18*"/>
    </style:style>
    <style:style style:family="table-column" style:parent-style-name="colspec" style:name="id1-3-2-2-1-10-1-2">
      <style:table-column-properties style:rel-column-width="17*"/>
    </style:style>
    <style:style style:family="table-column" style:parent-style-name="colspec" style:name="id1-3-2-2-1-10-1-3">
      <style:table-column-properties style:rel-column-width="11*"/>
    </style:style>
    <style:style style:family="table-column" style:parent-style-name="colspec" style:name="id1-3-2-2-1-10-1-4">
      <style:table-column-properties style:rel-column-width="13*"/>
    </style:style>
    <style:style style:family="table-column" style:parent-style-name="colspec" style:name="id1-3-2-2-1-10-1-5">
      <style:table-column-properties style:rel-column-width="17*"/>
    </style:style>
    <style:style style:family="table-column" style:parent-style-name="colspec" style:name="id1-3-2-2-1-10-1-6">
      <style:table-column-properties style:rel-column-width="23*"/>
    </style:style>
  </office:automatic-styles>
  <office:body>
    <office:text>
      <text:p text:style-name="new_page_staatscourant"/>
      <text:p text:style-name="single-kop-titel">Besluit tot ondermandater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en van de BEL Combinatie;</text:p>
            <text:list text:style-name="id1-3-2-2-1-2">
              <text:list-item text:style-override="id1-3-2-2-1-2-1">
                <text:number>-</text:number>
                <text:p text:style-name="al">gelet op de collegebesluiten d.d. 11 april 2017 waarin de Algemene Mandaatregelingen  gemeente Blaricum, Eemnes,  Laren – BEL Combinatie 2017 (de algemene mandaatregelingen) zijn vastgesteld; </text:p>
              </text:list-item>
              <text:list-item text:style-override="id1-3-2-2-1-2-2">
                <text:number>-</text:number>
                <text:p text:style-name="al">gelet op het Directiestatuut;</text:p>
              </text:list-item>
              <text:list-item text:style-override="id1-3-2-2-1-2-3">
                <text:number>-</text:number>
                <text:p text:style-name="al">gelet op het feit dat de algemene mandaatregelingen en het directiestatuut uitdrukkelijk de mogelijkheid noemen dat ondermandaat kan worden verleend aan teamleiders, welke functionarissen op hun beurt ondermandaat kunnen verlenen aan medewerkers, die naar hun oordeel blijk geven van een zodanige mate van taakvolwassenheid dat zij het mandaat op een kwalitatief goede wijze kunnen uitoefenen,  </text:p>
              </text:list-item>
              <text:list-item text:style-override="id1-3-2-2-1-2-4">
                <text:number>-</text:number>
                <text:p text:style-name="al">gelet op afdeling 10.1.1 van de Algemene wet bestuursrecht, de Gemeenschappelijke regeling BEL Combinatie, de Regelingen budgethouderschap voor de gemeenten Blaricum, Eemnes en Laren  en de BEL Combinatie (hierna: de Regelingen budgethouderschap), het vigerende Inkoop- en aanbestedingsbeleid van de gemeenten Blaricum, Eemnes en Laren en het Inkoop- en aanbestedingsbeleid van de BEL Combinatie (hierna: het Inkoop- en aanbestedingsbeleid), alsmede op alle daarvoor in aanmerking komende wettelijke bepalingen, voorschriften en richtlijnen; </text:p>
              </text:list-item>
            </text:list>
            <text:p text:style-name="common-al">b e s l u i ten:</text:p>
            <text:list text:style-name="id1-3-2-2-1-4">
              <text:list-item text:style-override="id1-3-2-2-1-4-1">
                <text:number>1.</text:number>
                <text:p text:style-name="al">onder intrekking van het Besluit tot ondermandatering 2017, o<text:span text:style-name="nadrukondlijn">nderm</text:span><text:span text:style-name="nadrukondlijn">andaat</text:span> te verlenen aan teamleiders voor het aangaan van overeenkomsten, inclusief het inkopen van leveringen, diensten en werken overeenkomstig het Inkoop- en aanbestedingsbeleid, een en ander zoals omschreven in de bij dit besluit behorende mandatenlijst  (bijlage 1) en met inachtneming van de Regelingen budgethouderschap en het Inkoop- en aanbestedingsbeleid zoals vastgesteld door de drie BEL-gemeenten en de BEL Combinatie en passend binnen de begroting of de beschikbaar gestelde kredieten;</text:p>
              </text:list-item>
              <text:list-item text:style-override="id1-3-2-2-1-4-2">
                <text:number>2.</text:number>
                <text:p text:style-name="al">
                <text:span text:style-name="nadrukondlijn">v</text:span>
                <text:span text:style-name="nadrukondlijn">olmacht</text:span> te verlenen aan teamleiders voor <text:span text:style-name="nadrukondlijn">het ondertekenen</text:span> van overeenkomsten een en ander zoals omschreven in de bij dit besluit behorende mandatenlijst (bijlage 1) en met inachtneming van de Regelingen budgethouderschap en het Inkoop- en aanbestedingsbeleid, zoals vastgesteld door de drie BEL-gemeenten en de  BEL Combinatie en passend binnen de begroting of de beschikbaar gestelde kredieten;</text:p>
              </text:list-item>
              <text:list-item text:style-override="id1-3-2-2-1-4-3">
                <text:number>3.</text:number>
                <text:p text:style-name="al">ondermandaat te verlenen aan teamleiders in de vorm van <text:span text:style-name="nadrukondlijn">afdoeningsmandaat</text:span> en voor zoveel nodig <text:span text:style-name="nadrukondlijn">ondertekeningsmandaat</text:span> terzake van de uitoefening van alle bestuursbevoegdheden en het verrichten van alle voorbereidings- en uitvoeringshandelingen, die - uit welken hoofde dan ook - aan het college, de burgemeester dan wel het dagelijks bestuur of de voorzitter van de BEL Combinatie toekomen, een en ander met inachtneming van de hierna te noemen beperkingen en aanwijzingen;</text:p>
              </text:list-item>
              <text:list-item text:style-override="id1-3-2-2-1-4-4">
                <text:number>4.</text:number>
                <text:p text:style-name="al">te bepalen dat het mandaat onder 3 betrekking heeft op alle bevoegdheden en uitvoeringshandelingen die de taakonderdelen betreffen welke functioneel op het desbetreffende organisatieonderdeel worden uitgevoerd een en ander op grond van artikel 4 van de gemeenschappelijke regeling en zoals dat ook (globaal) blijkt uit de functionele toedeling van budgetten volgens de vastgestelde (gemeente)begroting;</text:p>
              </text:list-item>
              <text:list-item text:style-override="id1-3-2-2-1-4-5">
                <text:number>5.</text:number>
                <text:p text:style-name="al">aan de onder 3 genoemde functionarissen ondertekeningsmandaat te verlenen voor alle zaken waarvan de beslissingsbevoegdheid bij hun college dan wel de burgemeester blijft, met uitzondering van aanstelling en ontslag van de medewerkers die in dienst zijn van de gemeente;</text:p>
              </text:list-item>
              <text:list-item text:style-override="id1-3-2-2-1-4-6">
                <text:number>6.</text:number>
                <text:p text:style-name="al">te bepalen dat, bij afwezigheid, verhindering of ontstentenis van de desbetreffende teamleider de uitvoeringsbevoegdheden en ondertekeningsbevoegdheden overgaan naar een collega teamleider (horizontale vervanging);</text:p>
              </text:list-item>
              <text:list-item text:style-override="id1-3-2-2-1-4-7">
                <text:number>7.</text:number>
                <text:p text:style-name="al">dat op grond van de mandaatsbesluiten d.d. 24 september  2013 inzake het subsidieproces het in punt 2 van die besluiten genoemde ondertekenings- en afdoeningsmandaat inzake subsidies wordt ondergemandateerd aan de teamleider Maatschappelijke Ontwikkeling;</text:p>
              </text:list-item>
              <text:list-item text:style-override="id1-3-2-2-1-4-8">
                <text:number>8.</text:number>
                <text:p text:style-name="al">ondermandaat te verlenen aan de medewerkers van de BEL Combinatie voor het afdoen van correspondentie welke niet gericht is op (publiekrechtelijk) rechtgevolg doch uitsluitend het informatie opvragen, dan wel informatieverstrekking beoogt, en welke correspondentie naar verwachting geen politiek/bestuurlijke gevolgen en/of afwijking van bestaand beleid behelst;</text:p>
              </text:list-item>
              <text:list-item text:style-override="id1-3-2-2-1-4-9">
                <text:number>9.</text:number>
                <text:p text:style-name="al">te bepalen dat terzake van de in onder 2 verleende volmacht en het onder 1 en 3 verleende mandaat de volgende beperkingen en aanwijzingen gelden:</text:p>
                <text:p text:style-name="al">	het mandaat is beperkt tot dagelijkse en bestendige uitvoering en toepassing van </text:p>
                <text:p text:style-name="al">	regels en voorschriften en daarmee verband houdende handelingen; </text:p>
                <text:p text:style-name="al">	daaruit volgt dat het mandaat tot afdoening niet geldt indien:</text:p>
              </text:list-item>
              <text:list-item text:style-override="id1-3-2-2-1-4-10">
                <text:number>1.</text:number>
                <text:p text:style-name="al">de afdoening van een zaak <text:span text:style-name="nadrukcur">niet als routine</text:span> kan worden aangemerkt en/of een afzonderlijke specifieke beoordeling / afweging is noodzakelijk. Daartoe worden in elk geval gerekend:</text:p>
                <text:list text:style-name="id1-3-2-2-1-4-10-3">
                  <text:list-item text:style-override="id1-3-2-2-1-4-10-3-1">
                    <text:number>a.</text:number>
                    <text:p text:style-name="al">weigering of intrekking van beschikkingen, tenzij dat in overeenstemming is met regels en richtlijnen die rechtstreeks volgen uit regelgeving of op schrift gestelde en bekendgemaakte beleidsregels, of indien de intrekking geschiedt op verzoek van de houder van de beschikking.</text:p>
                  </text:list-item>
                  <text:list-item text:style-override="id1-3-2-2-1-4-10-3-2">
                    <text:number>b.</text:number>
                    <text:p text:style-name="al">de beschikking tot het aanzeggen van bestuursdwang, en het opleggen van een dwangsom, tenzij binnen het daarvoor vastgestelde beleid.</text:p>
                  </text:list-item>
                  <text:list-item text:style-override="id1-3-2-2-1-4-10-3-3">
                    <text:number>c.</text:number>
                    <text:p text:style-name="al">bevoegdheden van de burgemeester terzake de handhaving van de openbare orde en de bestrijding van brand, ongevallen en rampen.</text:p>
                  </text:list-item>
                  <text:list-item text:style-override="id1-3-2-2-1-4-10-3-4">
                    <text:number>d.</text:number>
                    <text:p text:style-name="al">de beslissing op bezwaarschriften</text:p>
                  </text:list-item>
                  <text:list-item text:style-override="id1-3-2-2-1-4-10-3-5">
                    <text:number>e.</text:number>
                    <text:p text:style-name="al">het instellen van beroep;</text:p>
                  </text:list-item>
                  <text:list-item text:style-override="id1-3-2-2-1-4-10-3-6">
                    <text:number>f.</text:number>
                    <text:p text:style-name="al">het beslissen omtrent urgentieverklaringen woonruimte;</text:p>
                  </text:list-item>
                  <text:list-item text:style-override="id1-3-2-2-1-4-10-3-7">
                    <text:number>g.</text:number>
                    <text:p text:style-name="al">het aanstellen en ontslaan van medewerkers in dienst van de gemeente of de BEL Combinatie.</text:p>
                  </text:list-item>
                </text:list>
              </text:list-item>
              <text:list-item text:style-override="id1-3-2-2-1-4-11">
                <text:number>2.</text:number>
                <text:p text:style-name="al">het gaat om onderwerpen ten aanzien waarvan <text:span text:style-name="nadrukcur">nog geen beleidsregels</text:span> door de mandaatgever zijn vastgesteld en bekendgemaakt;</text:p>
              </text:list-item>
              <text:list-item text:style-override="id1-3-2-2-1-4-12">
                <text:number>3.</text:number>
                <text:p text:style-name="al">het  besluiten betreft waarmee <text:span text:style-name="nadrukcur">algemeen verbindende voorschriften en beleidsregels</text:span> worden vastgesteld, dan wel anderszins bevoegdheden betreft waarvoor ingevolge de Algemene wet bestuursrecht of in enig ander wettelijk voorschrift is bepaald dat mandaat niet kan worden verleend;</text:p>
              </text:list-item>
              <text:list-item text:style-override="id1-3-2-2-1-4-13">
                <text:number>4.</text:number>
                <text:p text:style-name="al">het (buiten het aangaan van een dienstverband) betreft een voordracht <text:span text:style-name="nadrukcur">voor of benoeming van personen</text:span>, waartoe de gemeente op grond van een specifieke regeling bevoegd is verklaard, dan wel waartoe de gemeente wordt uitgenodigd.</text:p>
              </text:list-item>
              <text:list-item text:style-override="id1-3-2-2-1-4-14">
                <text:number>5.</text:number>
                <text:p text:style-name="al">de afdoening van een zaak <text:span text:style-name="nadrukcur">politieke consequenties</text:span> met zich kan brengen, dan wel precedentwerking kan hebben;</text:p>
              </text:list-item>
              <text:list-item text:style-override="id1-3-2-2-1-4-15">
                <text:number>6.</text:number>
                <text:p text:style-name="al">de afdoening van een zaak zou <text:span text:style-name="nadrukcur">leiden tot strijdigheid met, c.q. afwijking van beleid</text:span>, richtlijnen, algemene of bijzondere aanwijzingen van de mandaatgever, wettelijke of interne voorschriften, dan plaatsvindt zonder dat een toereikend budget voorhanden is;</text:p>
              </text:list-item>
              <text:list-item text:style-override="id1-3-2-2-1-4-16">
                <text:number>10.</text:number>
                <text:p text:style-name="al">in incidentele gevallen kan door de mandaatgever worden bepaald dat van het</text:p>
                <text:p text:style-name="al">	mandaat geen gebruik kan worden gemaakt. Tenzij door de mandaatgever </text:p>
                <text:p text:style-name="al">	uitdrukkelijk anders is aangegeven, geldt het mandaat niet voor beslissings- en </text:p>
                <text:p text:style-name="al">	ondertekeningsbevoegdheid ten aanzien van specifieke verzoeken van en </text:p>
                <text:p text:style-name="al">	correspondentie met bestuursorganen van Provincie en Rijk.</text:p>
              </text:list-item>
              <text:list-item text:style-override="id1-3-2-2-1-4-17">
                <text:number>11.</text:number>
                <text:p text:style-name="al">terzake van de onder omschreven volmacht en  omschreven mandaat gelden alle</text:p>
                <text:p text:style-name="al">	beperkingen, instructies en aanwijzingen die ten aanzien van mandaat in, dan wel op </text:p>
                <text:p text:style-name="al">	grond van de Algemene wet bestuursrecht, andere wettelijke regelingen en/of dit </text:p>
                <text:p text:style-name="al">	besluit zijn of worden vastgesteld.</text:p>
              </text:list-item>
              <text:list-item text:style-override="id1-3-2-2-1-4-18">
                <text:number>12.</text:number>
                <text:p text:style-name="al">De vastgestelde ondermandaatbesluiten worden geacht te zijn genomen op grond van het “Besluit tot ondermandatering 2018”.</text:p>
              </text:list-item>
            </text:list>
            <text:p text:style-name="common-al">Eemnes, 12 november 2018</text:p>
            <text:p text:style-name="common-al">M.Kilic-Karaaslan</text:p>
            <text:p text:style-name="common-al">Voorzitter van de directieraad van de BEL Combinatie</text:p>
            <text:p text:style-name="common-al">
            <text:span text:style-name="nadrukvet">Bijlage 1</text:span>
          </text:p>
            <text:p text:style-name="last-al">
            <text:span text:style-name="nadrukvet">Mandatenlijst aangaan en ondertekenen overeenkomsten</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text:span>
                    </text:p>
                    <text:p text:style-name="table_al">
                      <text:span text:style-name="nadrukvet">Grondslag</text:span>
                    </text:p>
                  </table:table-cell>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oor</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e </text:span>
                    </text:p>
                    <text:p text:style-name="table_al">
                      <text:span text:style-name="nadrukvet">voorwaarden</text:span>
                    </text:p>
                  </table:table-cell>
                </table:table-row>
                <table:table-row table:style-name="row">
                  <table:table-cell table:style-name="entry" table:number-rows-spanned="1" table:number-columns-spanned="1">
                    <text:p text:style-name="table_al">Aangaan van overeenkomsten </text:p>
                    <text:p text:style-name="table_al">tot en met </text:p>
                    <text:p text:style-name="table_al">€ 5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 zover het de taakonderdelen betreft welke functioneel tot het desbetreffende organisatieonderdeel worden gerekend. </text:p>
                    <text:p text:style-name="table_al">Met inachtneming van de Regeling budgethouderschap en het Inkoop- en aanbestedingsbeleid</text:p>
                  </table:table-cell>
                </table:table-row>
                <table:table-row table:style-name="row">
                  <table:table-cell table:style-name="entry" table:number-rows-spanned="1" table:number-columns-spanned="1">
                    <text:p text:style-name="table_al">Ondertekenen van overeen-komsten tot en met € 50.000</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Volmacht</text:p>
                  </table:table-cell>
                  <table:table-cell table:style-name="entry" table:number-rows-spanned="1" table:number-columns-spanned="1">
                    <text:p text:style-name="table_al">Directeur</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 zover het de taakonderdelen betreft welke functioneel tot het desbetreffende organisatieonderdeel worden gerekend. </text:p>
                    <text:p text:style-name="table_al">Met inachtneming van de Regeling budgethouderschap en het Inkoop- en aanbestedingsbeleid</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988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8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88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ndermandater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883</meta:user-defined>
    <meta:user-defined meta:name="OVERHEIDop.GmbID/DC.identifier">gmb-2018-249883</meta:user-defined>
    <meta:user-defined meta:name="OVERHEID.TaxonomieBeleidsagenda/OVERHEID.category">Bestuur | Organisatie en beleid</meta:user-defined>
    <meta:user-defined meta:name="OVERHEID.Gemeente/DC.spatial">Laren</meta:user-defined>
    <meta:user-defined meta:name="DC.source">hoofdstuk 10 van de Algemene wet bestuursrecht;1.0:c:BWBR0005537&amp;hoofdstuk=10&amp;g=2018-11-09</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EPSG28992/DC.spatial">143910 474392</meta:user-defined>
    <meta:user-defined meta:name="OVERHEIDop.versieInformatie"/>
  </office:meta>
</office:document-meta>
</file>