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ndustrieweg ongenummerd, het tijdelijk plaatsen van een chal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Industrieweg ongenummerd, kadastraal BGR, sectie R, nr 1656</text:p>
            <text:p text:style-name="common-al">het tijdelijk plaatsen van een chalet, 234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8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Industrieweg ongenummerd, het tijdelijk plaatsen van een chal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88</meta:user-defined>
    <meta:user-defined meta:name="OVERHEIDop.GmbID/DC.identifier">gmb-2018-24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E 8</meta:user-defined>
    <meta:user-defined meta:name="OVERHEIDop.woonplaats">Nieuw-Buin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223 554192</meta:user-defined>
    <meta:user-defined meta:name="OVERHEIDop.versieInformatie"/>
  </office:meta>
</office:document-meta>
</file>