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Van Eysingaleane 27 het verbouwen van een woon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Van Eysingaleane 27 OV20180825 het verbouwen van een woonboerderij (datum verzending brief / besluit: 13-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87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7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7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asterein, Van Eysingaleane 27 het verbouwen van een woon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76</meta:user-defined>
    <meta:user-defined meta:name="OVERHEIDop.GmbID/DC.identifier">gmb-2018-2498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GD 27</meta:user-defined>
    <meta:user-defined meta:name="OVERHEIDop.woonplaats">Easterein</meta:user-defined>
    <meta:user-defined meta:name="OVERHEIDop.straatnaam">Van Eysinga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974 568282</meta:user-defined>
    <meta:user-defined meta:name="OVERHEIDop.versieInformatie"/>
  </office:meta>
</office:document-meta>
</file>