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van een kerstmarkt, 14 december 2018 van 17.00 tot 22.00, centrum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/>
            <text:p text:style-name="common-al">De Burgemeester van Scherpenzeel is voornemens de volgende evenementenvergunningen te verlen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organiseren van een kerstmarkt in het centrum van de gemeente Scherpenzeel op 14 december 2018 van 17.00 tot 22.00 uur. </text:p>
              </text:list-item>
            </text:list>
            <text:p text:style-name="common-al"> </text:p>
            <text:p text:style-name="common-al">De stukken liggen vanaf 22 november 2018 twee weken ter inzage bij de afdeling Gemeentewinkel, Stationsweg 389a. Gedurende deze termijn kan iedere belanghebbende bedenkingen indienen bij de Burgemeester van Scherpenzeel.</text:p>
            <text:p text:style-name="common-al"> </text:p>
            <text:p text:style-name="common-al">Nadere informatie is te verkrijgen bij de afdeling gemeentewinkel, Gert van Dijk.</text:p>
            <text:p text:style-name="last-al">
            <text:a xlink:href="mailto:g.dijk@scherpenzeel.nl" xlink:type="simple">g.dijk@scherpenzeel.nl</text:a> of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987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7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7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rganiseren van een kerstmarkt, 14 december 2018 van 17.00 tot 22.00, centrum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74</meta:user-defined>
    <meta:user-defined meta:name="OVERHEIDop.GmbID/DC.identifier">gmb-2018-2498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HM 65</meta:user-defined>
    <meta:user-defined meta:name="OVERHEIDop.woonplaats">Scherpenzeel</meta:user-defined>
    <meta:user-defined meta:name="OVERHEIDop.straatnaam">Willaer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674 454686</meta:user-defined>
    <meta:user-defined meta:name="OVERHEIDop.versieInformatie"/>
  </office:meta>
</office:document-meta>
</file>