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rnelie van Zantenstraat 118-2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Allanta Glauca (stamomtrek 85 cm), staande in de voortuin van het perceel Cornelie van Zantenstraat 118-230 alsmede het herplanten van 1 boom</text:p>
            <text:p text:style-name="common-al"/>
            <text:p text:style-name="common-al">Ons kenmerk: 20181941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ornelie van Zantenstraat 118-230</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8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ornelie van Zantenstraat 118-2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71</meta:user-defined>
    <meta:user-defined meta:name="OVERHEIDop.GmbID/DC.identifier">gmb-2018-249871</meta:user-defined>
    <meta:user-defined meta:name="OVERHEID.TaxonomieBeleidsagenda/OVERHEID.category">Ruimte en infrastructuur | Organisatie en beleid</meta:user-defined>
    <meta:user-defined meta:name="DCTERMS.abstract">Het kappen van 1 Ceder Allanta Glauca (stamomtrek 85 cm), staande in de voortuin van het perceel Cornelie van Zantenstraat 118-230 alsmede het herplanten van 1 boom. Deze bekendmaking bevat de activiteit(en): kappen.</meta:user-defined>
    <meta:user-defined meta:name="OVERHEIDop.referentienummer">201819414/69804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PM 1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81129-v1-BM 181120 201819414 Corne...|exb-2018-67695</meta:user-defined>
    <meta:user-defined meta:name="OVERHEID.EPSG28992/DC.spatial">75914.851 452754.74</meta:user-defined>
    <meta:user-defined meta:name="OVERHEIDop.versieInformatie"/>
  </office:meta>
</office:document-meta>
</file>