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regulier De Bree 21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2 februari 2018 heeft de Omgevingsdienst Midden-Holland (ODMH) namens de gemeente Bodegraven-Reeuwijk besloten om de beslistermijn voor de aanvraag met kenmerk 2017274867 voor het herbouwen en uitbreiden van het woonhuis op de locatie De Bree 21 in Nieuwerbrug aan den Rij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987</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7</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7</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regulier De Bree 21 in Nieuwerbrug aan den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987</meta:user-defined>
    <meta:user-defined meta:name="OVERHEIDop.GmbID/DC.identifier">gmb-2018-24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5BE 2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6055.17 454634.46</meta:user-defined>
    <meta:user-defined meta:name="OVERHEID.EPSG28992/DC.spatial">116051.45 454640.04</meta:user-defined>
    <meta:user-defined meta:name="OVERHEIDop.versieInformatie"/>
  </office:meta>
</office:document-meta>
</file>