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model A, terrasvergunning en vrijstelling exploitatievergunning voor Panta Schoorl, Heereweg 30A, 1871EJ Schoorl, verzenddatum besluit 20 november 2018 (HORECA18003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NH). Binnen zes weken na datum van verzending van het besluit, kunnen belanghebbenden een bezwaarschrift indienen bij het college van Bergen(NH).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986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6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6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wetvergunning model A, terrasvergunning en vrijstelling exploitatievergunning voor Panta Schoorl, Heereweg 30A, 1871EJ Schoorl, verzenddatum besluit 20 november 2018 (HORECA1800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49864</meta:user-defined>
    <meta:user-defined meta:name="OVERHEIDop.GmbID/DC.identifier">gmb-2018-2498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J 30a</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110 524114</meta:user-defined>
    <meta:user-defined meta:name="OVERHEIDop.versieInformatie"/>
  </office:meta>
</office:document-meta>
</file>