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asthuissingel 22 het wijzigen van de bestemming naar wonen en 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asthuissingel 22 OV20180817 het wijzigen van de bestemming naar wonen en werken (datum verzending brief / besluit: 12-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6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6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6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asthuissingel 22 het wijzigen van de bestemming naar wonen en 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61</meta:user-defined>
    <meta:user-defined meta:name="OVERHEIDop.GmbID/DC.identifier">gmb-2018-249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Gasthuis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72 563782</meta:user-defined>
    <meta:user-defined meta:name="OVERHEIDop.versieInformatie"/>
  </office:meta>
</office:document-meta>
</file>