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ymansstraat 12 te Velsen-Noord, afwijken bestemmingsplan (kamergewijze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Coymansstraat 12, afwijken bestemmingsplan (kamergewijze verhuur) (12/11/2018) 182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85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Coymansstraat 12 te Velsen-Noord, afwijken bestemmingsplan (kamergewijze ver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58</meta:user-defined>
    <meta:user-defined meta:name="OVERHEIDop.GmbID/DC.identifier">gmb-2018-249858</meta:user-defined>
    <meta:user-defined meta:name="OVERHEID.TaxonomieBeleidsagenda/OVERHEID.category">Huisvesting | Organisatie en beleid</meta:user-defined>
    <meta:user-defined meta:name="OVERHEIDop.referentienummer">1820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XV 12</meta:user-defined>
    <meta:user-defined meta:name="OVERHEIDop.woonplaats">Velsen-Noord</meta:user-defined>
    <meta:user-defined meta:name="OVERHEIDop.straatnaam">Coyman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73 498563</meta:user-defined>
    <meta:user-defined meta:name="OVERHEIDop.versieInformatie"/>
  </office:meta>
</office:document-meta>
</file>