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tractbrief</text:p>
      <text:section text:name="zakelijke-mededeling_id1-3-2" text:style-name="zakelijke-mededeling">
        <text:section text:name="zakelijke-mededeling-tekst_id1-3-2-1" text:style-name="zakelijke-mededeling-tekst">
          <text:section text:name="tekst_id1-3-2-1-1" text:style-name="tekst">
            <text:p text:style-name="common-al">Wij hebben afspraken gemaakt over de ontwikkeling van de locatie Rijnsteeg 35 in Wageningen met de eigenaar van deze locatie. We hebben deze afspraken vastgelegd in een contractbrief. We hebben deze afspraken gemaakt op basis van de Wet ruimtelijke ordening.</text:p>
            <text:p text:style-name="common-al">Vanaf vandaag ligt een zakelijke beschrijving van de inhoud van deze contractbrief gedurende zes weken ter inzage bij de balie Publiekszaken van het stadhuis aan de Markt 22 in Wageningen. </text:p>
            <text:p text:style-name="common-al">Publiekszaken werkt voornamelijk op afspraak. De afspraken vinden plaats op maandag, dinsdag, woensdag of donderdag tussen 13.30 en 16.00 uur. U kunt alleen op woensdagochtend en vrijdagmiddag en –avond langskomen zonder afspraak. </text:p>
            <text:p text:style-name="common-al">U kunt geen zienswijzen indienen tegen de contractbrief. </text:p>
            <text:p text:style-name="last-al">Burgemeester en wethouders van de gemeente Wage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8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ntractbr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55</meta:user-defined>
    <meta:user-defined meta:name="OVERHEIDop.GmbID/DC.identifier">gmb-2018-249855</meta:user-defined>
    <meta:user-defined meta:name="OVERHEID.TaxonomieBeleidsagenda/OVERHEID.category">Ruimte en infrastructuur | Organisatie en beleid</meta:user-defined>
    <meta:user-defined meta:name="OVERHEID.Gemeente/DC.spatial">Wageningen</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J 35a</meta:user-defined>
    <meta:user-defined meta:name="OVERHEIDop.woonplaats">Wageningen</meta:user-defined>
    <meta:user-defined meta:name="OVERHEIDop.straatnaam">Rijnsteeg</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EPSG28992/DC.spatial">172053 445019</meta:user-defined>
    <meta:user-defined meta:name="OVERHEIDop.versieInformatie"/>
  </office:meta>
</office:document-meta>
</file>