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ntwikkeling Krem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ntwikkeling</text:span>
          </text:p>
            <text:p text:style-name="common-al">Locatie: Kremerweg 6, zaaknummer 166811</text:p>
            <text:p text:style-name="common-al">Voor: vergroten bouwblok agrarisch bouwperceel voor bestaande vergunning voor 25 plekken mini-camping, datum ontvangst 20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85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ntwikkeling Krem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49852</meta:user-defined>
    <meta:user-defined meta:name="OVERHEIDop.GmbID/DC.identifier">gmb-2018-249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CB 6</meta:user-defined>
    <meta:user-defined meta:name="OVERHEIDop.woonplaats">Winterswijk Henx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577 445519</meta:user-defined>
    <meta:user-defined meta:name="OVERHEIDop.versieInformatie"/>
  </office:meta>
</office:document-meta>
</file>