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erkplein 30, brandveilig gebruik ( betreft een melding i.p.v. vergunning)</text:p>
            <text:p text:style-name="common-al"/>
            <text:p text:style-name="common-al">Brief verzonden 15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85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30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51</meta:user-defined>
    <meta:user-defined meta:name="OVERHEIDop.GmbID/DC.identifier">gmb-2018-249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X 30a</meta:user-defined>
    <meta:user-defined meta:name="OVERHEIDop.woonplaats">Hoor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4 517079</meta:user-defined>
    <meta:user-defined meta:name="OVERHEIDop.versieInformatie"/>
  </office:meta>
</office:document-meta>
</file>