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26 te Venray</text:span> - het verbouwen en vergroten van een woning (HZ-OMV-2018-0350, ontvangstdatum 20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rins Bernhardstraat 2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50</meta:user-defined>
    <meta:user-defined meta:name="OVERHEIDop.GmbID/DC.identifier">gmb-2018-24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8 392969</meta:user-defined>
    <meta:user-defined meta:name="OVERHEIDop.versieInformatie"/>
  </office:meta>
</office:document-meta>
</file>