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aan de achterzijde en het plaatsen van een dakkapel, Van Zuylen van Nijeveltstraat 282 - Van Zuylen van Nijeveltstraat 28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680</text:span>
          </text:p>
            <text:p text:style-name="common-al">De vergunning is naar de aanvrager verzonden op 25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98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aan de achterzijde en het plaatsen van een dakkapel, Van Zuylen van Nijeveltstraat 282 - Van Zuylen van Nijeveltstraat 28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85</meta:user-defined>
    <meta:user-defined meta:name="OVERHEIDop.GmbID/DC.identifier">gmb-2018-24985</meta:user-defined>
    <meta:user-defined meta:name="OVERHEID.TaxonomieBeleidsagenda/OVERHEID.category">Recht | Organisatie en beleid</meta:user-defined>
    <meta:user-defined meta:name="OVERHEIDop.referentienummer">Z/17/01368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M 282</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09 462485</meta:user-defined>
    <meta:user-defined meta:name="OVERHEIDop.versieInformatie"/>
  </office:meta>
</office:document-meta>
</file>