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 naast perceel 57 aan de Doornenbur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oornenburg 57 naast</text:p>
                <text:p text:style-name="al">      Zaaknummer     : ZO/2018/4184 </text:p>
                <text:p text:style-name="al">Omschrijving      : kappen van 1 boom</text:p>
                <text:p text:style-name="al">Ontvangstdatum: 16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84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4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4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 naast perceel 57 aan de Doornenburg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844</meta:user-defined>
    <meta:user-defined meta:name="OVERHEIDop.GmbID/DC.identifier">gmb-2018-249844</meta:user-defined>
    <meta:user-defined meta:name="OVERHEID.TaxonomieBeleidsagenda/OVERHEID.category">Natuur en milieu | Organisatie en beleid</meta:user-defined>
    <meta:user-defined meta:name="OVERHEIDop.referentienummer">ZO/2018/4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BR 57</meta:user-defined>
    <meta:user-defined meta:name="OVERHEIDop.woonplaats">Heemskerk</meta:user-defined>
    <meta:user-defined meta:name="OVERHEIDop.straatnaam">Doornenbur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84 501528</meta:user-defined>
    <meta:user-defined meta:name="OVERHEIDop.versieInformatie"/>
  </office:meta>
</office:document-meta>
</file>