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rder 92 t/m 94 en Kaarder 110 t/m 108 BUITEN BEHAND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GEN VOOR EEN OMGEVINGSVERGUNNING </text:p>
            <text:p text:style-name="common-al"/>
            <text:p text:style-name="common-al">Burgemeester en wethouders maken bekend dat zij de volgende aanvraag voor een omgevingsvergunning buiten behandeling hebben gesteld</text:p>
            <text:p text:style-name="common-al"/>
            <text:p text:style-name="common-al">Kaarder 92 t/m 94 en Kaarder 110 t/m 108, vervangen gevelbeplating</text:p>
            <text:p text:style-name="common-al"/>
            <text:p text:style-name="last-al">Besluit verzonden aan aanvrager 19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984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4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4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rder 92 t/m 94 en Kaarder 110 t/m 108 BUITEN BEHANDLING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843</meta:user-defined>
    <meta:user-defined meta:name="OVERHEIDop.GmbID/DC.identifier">gmb-2018-249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TN 92</meta:user-defined>
    <meta:user-defined meta:name="OVERHEIDop.woonplaats">Hoorn</meta:user-defined>
    <meta:user-defined meta:name="OVERHEIDop.straatnaam">Kaarder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13 519061</meta:user-defined>
    <meta:user-defined meta:name="OVERHEIDop.versieInformatie"/>
  </office:meta>
</office:document-meta>
</file>