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lburgseweg 42A in Olburg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9 november 2018 is een aanvraag ingediend voor een omgevingsvergunning. De aanvraag is geregistreerd onder kenmerk 1876873. De aanvraag gaat over het veranderen van de inrichting aan de Olburgseweg 42A in Olburgen.</text:p>
            <text:p text:style-name="common-al">De aanvraag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84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4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4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burgseweg 42A in Olburgen,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41</meta:user-defined>
    <meta:user-defined meta:name="OVERHEIDop.GmbID/DC.identifier">gmb-2018-249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B 4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684</meta:user-defined>
    <meta:user-defined meta:name="OVERHEID.EPSG28992/DC.spatial">206999.57 451267.63</meta:user-defined>
    <meta:user-defined meta:name="OVERHEIDop.versieInformatie"/>
  </office:meta>
</office:document-meta>
</file>