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edempte Pol 32 het vervangen van bestaande handels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edempte Pol 32 OV20180808 het vervangen van bestaande handelsreclame (datum verzending brief / besluit: 13-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83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3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3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edempte Pol 32 het vervangen van bestaande handels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39</meta:user-defined>
    <meta:user-defined meta:name="OVERHEIDop.GmbID/DC.identifier">gmb-2018-2498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Z 32</meta:user-defined>
    <meta:user-defined meta:name="OVERHEIDop.woonplaats">Sneek</meta:user-defined>
    <meta:user-defined meta:name="OVERHEIDop.straatnaam">Gedempte Po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19 560791</meta:user-defined>
    <meta:user-defined meta:name="OVERHEIDop.versieInformatie"/>
  </office:meta>
</office:document-meta>
</file>