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Zutphen fietst voor Alpe D’HuZes op 25 en 26 januari 2019 Velpa hal aan de Pollaan 2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5 november 2018 is een evenementenvergunning aangevraagd voor Zutphen fietst voor Alpe D’HuZes op 25 en 26 januari 2019 Velpa hal aan de Pollaan 23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novem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9838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3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3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Zutphen fietst voor Alpe D’HuZes op 25 en 26 januari 2019 Velpa hal aan de Pollaan 23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49838</meta:user-defined>
    <meta:user-defined meta:name="OVERHEIDop.GmbID/DC.identifier">gmb-2018-2498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X 50</meta:user-defined>
    <meta:user-defined meta:name="OVERHEIDop.woonplaats">Zutphen</meta:user-defined>
    <meta:user-defined meta:name="OVERHEIDop.straatnaam">Pol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84 462996</meta:user-defined>
    <meta:user-defined meta:name="OVERHEIDop.versieInformatie"/>
  </office:meta>
</office:document-meta>
</file>