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1 en Noorderdracht 70 t/m 106 (even)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angert 1 en Noorderdracht 70 t/m 106 (even), plaatsen beschoeiingen</text:p>
            <text:p text:style-name="common-al"/>
            <text:p text:style-name="common-al">Verzonden 14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3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1 en Noorderdracht 70 t/m 106 (even)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36</meta:user-defined>
    <meta:user-defined meta:name="OVERHEIDop.GmbID/DC.identifier">gmb-2018-24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V 70</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66 520497</meta:user-defined>
    <meta:user-defined meta:name="OVERHEIDop.versieInformatie"/>
  </office:meta>
</office:document-meta>
</file>