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t behandeling genomen: De Driestal 22a, 1852RC Heiloo, het veranderen en vergroten van een bedrijfsgebouw in opslag en garageboxen, verzenddatum besluit 30 januari 2018 (WABO17/0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t behandeling genomen: De Driestal 22a, 1852RC Heiloo, het veranderen en vergroten van een bedrijfsgebouw in opslag en garageboxen, verzenddatum besluit 30 januari 2018 (WABO17/01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83</meta:user-defined>
    <meta:user-defined meta:name="OVERHEIDop.GmbID/DC.identifier">gmb-2018-2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C 24</meta:user-defined>
    <meta:user-defined meta:name="OVERHEIDop.woonplaats">Heiloo</meta:user-defined>
    <meta:user-defined meta:name="OVERHEIDop.straatnaam">De Driestal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7 513482</meta:user-defined>
    <meta:user-defined meta:name="OVERHEIDop.versieInformatie"/>
  </office:meta>
</office:document-meta>
</file>