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ontheffing geluid op/aan de Kerkweg brug in Anna Paulowna wegens werkzaamhed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aan de Kerkweg brug in Anna Paulowna wegens werkzaamheden van 23 november 2018 vanaf 18:00 uur tot 26 november 2018 tot 06:00 uur.</text:p>
            <text:p text:style-name="tussenkopcur">Hoe maak ik bezwaar? </text:p>
            <text:p text:style-name="common-al">Als u het niet eens bent met een beschikking in deze publicatie, kunt u daartegen binnen zes weken na de verzenddatum van de beschikking een schriftelijk bezwaarschrift indienen tot 1 jan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82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 Verleende ontheffing geluid op/aan de Kerkweg brug in Anna Paulowna wegens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26</meta:user-defined>
    <meta:user-defined meta:name="OVERHEIDop.GmbID/DC.identifier">gmb-2018-249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D 1</meta:user-defined>
    <meta:user-defined meta:name="OVERHEIDop.woonplaats">Anna Paulowna</meta:user-defined>
    <meta:user-defined meta:name="OVERHEIDop.straatnaam">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925 541614</meta:user-defined>
    <meta:user-defined meta:name="OVERHEIDop.versieInformatie"/>
  </office:meta>
</office:document-meta>
</file>