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28 in Toldijk, het vervangend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9 november 2018 is een aanvraag ingediend voor een omgevingsvergunning. De aanvraag is geregistreerd onder kenmerk 1876874. De aanvraag gaat over het vervangend bouwen van een woning aan de Zutphen-Emmerikseweg 28 in Toldij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82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2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2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Emmerikseweg 28 in Toldijk, het vervangend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23</meta:user-defined>
    <meta:user-defined meta:name="OVERHEIDop.GmbID/DC.identifier">gmb-2018-249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M 28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7678</meta:user-defined>
    <meta:user-defined meta:name="OVERHEID.EPSG28992/DC.spatial">212516 452344</meta:user-defined>
    <meta:user-defined meta:name="OVERHEIDop.versieInformatie"/>
  </office:meta>
</office:document-meta>
</file>