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 naast perceel 335 aan de Prof. ten Doesschate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Prof. ten Doesschatestraat      335 naast</text:p>
                <text:p text:style-name="al">      Zaaknummer     : ZO/2018/4183 </text:p>
                <text:p text:style-name="al">Omschrijving      : kappen van 2 bomen</text:p>
                <text:p text:style-name="al">Ontvangstdatum: 16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81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1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1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 naast perceel 335 aan de Prof. ten Doesschatestraat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814</meta:user-defined>
    <meta:user-defined meta:name="OVERHEIDop.GmbID/DC.identifier">gmb-2018-24981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O/2018/4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AZ 335</meta:user-defined>
    <meta:user-defined meta:name="OVERHEIDop.woonplaats">Heemskerk</meta:user-defined>
    <meta:user-defined meta:name="OVERHEIDop.straatnaam">Prof. ten Doesschate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159 503863</meta:user-defined>
    <meta:user-defined meta:name="OVERHEIDop.versieInformatie"/>
  </office:meta>
</office:document-meta>
</file>