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Iewâl 44 het plaatsen van vaste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Iewâl 44 OV20180749 het plaatsen van vaste zonwering (datum verzending brief / besluit: 14-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1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Iewâl 44 het plaatsen van vaste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13</meta:user-defined>
    <meta:user-defined meta:name="OVERHEIDop.GmbID/DC.identifier">gmb-2018-249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T 44</meta:user-defined>
    <meta:user-defined meta:name="OVERHEIDop.woonplaats">Woudsend</meta:user-defined>
    <meta:user-defined meta:name="OVERHEIDop.straatnaam">Ie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88 550599</meta:user-defined>
    <meta:user-defined meta:name="OVERHEIDop.versieInformatie"/>
  </office:meta>
</office:document-meta>
</file>