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laan, hoek Frans Stael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november 2018:</text:p>
            <text:p text:style-name="common-al">- <text:span text:style-name="nadrukvet">Kast</text:span><text:span text:style-name="nadrukvet">eellaan, hoek Frans Staelstraat</text:span><text:span text:style-name="nadrukvet">:</text:span> het rooien van een moeraseik uit rijbaa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81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eellaan, hoek Frans Stael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10</meta:user-defined>
    <meta:user-defined meta:name="OVERHEIDop.GmbID/DC.identifier">gmb-2018-249810</meta:user-defined>
    <meta:user-defined meta:name="OVERHEID.TaxonomieBeleidsagenda/OVERHEID.category">Ruimte en infrastructuur | Organisatie en beleid</meta:user-defined>
    <meta:user-defined meta:name="DCTERMS.abstract">Verleende omgevingsvergunning Kasteellaan, hoek Frans Staelstraat, het rooien van een moeraseik uit de rijb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X 51</meta:user-defined>
    <meta:user-defined meta:name="OVERHEIDop.woonplaats">Boxtel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72 399603</meta:user-defined>
    <meta:user-defined meta:name="OVERHEIDop.versieInformatie"/>
  </office:meta>
</office:document-meta>
</file>