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heredijk 44, 1443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8 besloten de omgevingsvergunning voor Wheredijk 44, 1443TC Purmerend te verlenen. Het besluit betreft:</text:p>
            <text:list text:style-name="id1-3-2-1-1-2">
              <text:list-item text:style-override="id1-3-2-1-1-2-1">
                <text:number>•</text:number>
                <text:p text:style-name="al">het vervangen van de huidige woonark voor een nieuw gebouwde woonark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80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0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0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heredijk 44, 1443TC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07</meta:user-defined>
    <meta:user-defined meta:name="OVERHEIDop.GmbID/DC.identifier">gmb-2018-249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TC 4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231.77 502088.44</meta:user-defined>
    <meta:user-defined meta:name="OVERHEIDop.versieInformatie"/>
  </office:meta>
</office:document-meta>
</file>