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osterpoldergemaal aan de Willemsweg 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 pand tot beschermd gemeentelijk monument</text:p>
            <text:p text:style-name="common-al"/>
            <text:p text:style-name="common-al">Burgemeester en wethouders hebben op grond van het bepaalde in artikel 4 van de “Erfgoedverordening Hoorn 2017” het volgende object in de gemeente Hoorn aangewezen als van gemeentewege beschermd monument:</text:p>
            <text:p text:style-name="common-al"/>
            <text:p text:style-name="common-al">Het Oosterpoldergemaal aan de Willemsweg 71 te Hoorn, kadastraal bekend Sectie D, nummer 7494</text:p>
            <text:p text:style-name="common-al"/>
            <text:p text:style-name="common-al">Op grond van het bepaalde in artikel 3 van de “Erfgoedverordening Hoorn 2017” is het genoemde pand geregistreerd op de gemeentelijke monumentenlijst.</text:p>
            <text:p text:style-name="common-al"/>
            <text:p text:style-name="common-al">BEZWAAR</text:p>
            <text:p text:style-name="last-al">Voor de mogelijkheid tot het indienen van een bezwaar zie elders op deze pagina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9801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0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01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osterpoldergemaal aan de Willemsweg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01</meta:user-defined>
    <meta:user-defined meta:name="OVERHEIDop.GmbID/DC.identifier">gmb-2018-249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JB 71</meta:user-defined>
    <meta:user-defined meta:name="OVERHEIDop.woonplaats">Hoorn</meta:user-defined>
    <meta:user-defined meta:name="OVERHEIDop.straatnaam">Willemsweg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253 517359</meta:user-defined>
    <meta:user-defined meta:name="OVERHEIDop.versieInformatie"/>
  </office:meta>
</office:document-meta>
</file>