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18 een aanvraag voor een omgevingsvergunning hebben ontvangen voor het realiseren van een Bed&amp;Breakfast op de locatie <text:span text:style-name="nadrukvet">Stationsstraat 3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80</meta:user-defined>
    <meta:user-defined meta:name="OVERHEIDop.GmbID/DC.identifier">gmb-2018-2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B 3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86.18 365456.06</meta:user-defined>
    <meta:user-defined meta:name="OVERHEIDop.versieInformatie"/>
  </office:meta>
</office:document-meta>
</file>