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Copes van Cattenburch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kastanjes, staande in de achtertuin van het perceel Laan Copes van Cattenburch 131</text:p>
            <text:p text:style-name="common-al"/>
            <text:p text:style-name="common-al">Ons kenmerk: 2018000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1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Copes van Cattenburch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98</meta:user-defined>
    <meta:user-defined meta:name="OVERHEIDop.GmbID/DC.identifier">gmb-2018-2498</meta:user-defined>
    <meta:user-defined meta:name="OVERHEID.TaxonomieBeleidsagenda/OVERHEID.category">Ruimte en infrastructuur | Organisatie en beleid</meta:user-defined>
    <meta:user-defined meta:name="DCTERMS.abstract">Het kappen van 2 kastanjes, staande in de achtertuin van het perceel Laan Copes van Cattenburch 131</meta:user-defined>
    <meta:user-defined meta:name="OVERHEIDop.referentienummer">201800027/6585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EZ 1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39.151 456492.577</meta:user-defined>
    <meta:user-defined meta:name="OVERHEIDop.versieInformatie"/>
  </office:meta>
</office:document-meta>
</file>