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orpsstraat 3a in Riethoven, handelen in strijd met regels ruimtelijke ordening (bouwen 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1028</text:p>
            <text:p text:style-name="common-al">Omschrijving: Dorpsstraat 3a in Riethoven, handelen in strijd met regels ruimtelijke ordening (bouwen bijgebouw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979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9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9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Dorpsstraat 3a in Riethoven, handelen in strijd met regels ruimtelijke ordening (bouwen bijge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97</meta:user-defined>
    <meta:user-defined meta:name="OVERHEIDop.GmbID/DC.identifier">gmb-2018-249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S 3a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921 373553</meta:user-defined>
    <meta:user-defined meta:name="OVERHEID.EPSG28992/DC.spatial">154924.5 373555.14</meta:user-defined>
    <meta:user-defined meta:name="OVERHEIDop.versieInformatie"/>
  </office:meta>
</office:document-meta>
</file>