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Rabobank IJmond Stadion, Minister van Houtenlaan 123 te Velsen-Zuid, wedstrijd Odin 59 - S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evenementenvergunning hebben ontvangen. De datum van ontvangst is tussen haakjes vermeld.</text:p>
            <text:p text:style-name="common-al">
            <text:span text:style-name="nadrukvet">Velsen-Zuid</text:span>
          </text:p>
            <text:p text:style-name="common-al">Rabobank IJmond Stadion, Minister van Houtenlaan te Velsen-Zuid,           wedstrijd Odin 59 – SC Heerenveen op 19 december 2018 (14/11/2018)          1815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Rabobank IJmond Stadion, Minister van Houtenlaan 123 te Velsen-Zuid, wedstrijd Odin 59 - SC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94</meta:user-defined>
    <meta:user-defined meta:name="OVERHEIDop.GmbID/DC.identifier">gmb-2018-249794</meta:user-defined>
    <meta:user-defined meta:name="OVERHEID.TaxonomieBeleidsagenda/OVERHEID.category">Cultuur en recreatie | Organisatie en beleid</meta:user-defined>
    <meta:user-defined meta:name="OVERHEIDop.referentienummer">1815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