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Nuijenstraat Sinterklaasintocht in Zwaag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Pastoor Nuijenstraat, Sinterklaasintocht in Zwaag op 24 november 2018</text:p>
            <text:p text:style-name="common-al"/>
            <text:p text:style-name="common-al">Verleende evenementenvergunning is verzonden 19 november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79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Nuijenstraat Sinterklaasintocht in Zwaag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93</meta:user-defined>
    <meta:user-defined meta:name="OVERHEIDop.GmbID/DC.identifier">gmb-2018-249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M 1</meta:user-defined>
    <meta:user-defined meta:name="OVERHEIDop.woonplaats">Zwaag</meta:user-defined>
    <meta:user-defined meta:name="OVERHEIDop.straatnaam">Pastoor Nuije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941 520157</meta:user-defined>
    <meta:user-defined meta:name="OVERHEIDop.versieInformatie"/>
  </office:meta>
</office:document-meta>
</file>