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De Trochsnijing 6 het uitbreiden van het bedrijfs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azum, De Trochsnijing 6 OV20180928 het uitbreiden van het bedrijfspand in strijd met het bestemmingsplan (13-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79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9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9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azum, De Trochsnijing 6 het uitbreiden van het bedrijfspand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92</meta:user-defined>
    <meta:user-defined meta:name="OVERHEIDop.GmbID/DC.identifier">gmb-2018-249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5VA 6</meta:user-defined>
    <meta:user-defined meta:name="OVERHEIDop.woonplaats">Boazum</meta:user-defined>
    <meta:user-defined meta:name="OVERHEIDop.straatnaam">De Trochsnijin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003 567031</meta:user-defined>
    <meta:user-defined meta:name="OVERHEIDop.versieInformatie"/>
  </office:meta>
</office:document-meta>
</file>