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Oude Ebbingestraat 71a, 9712 HE Groningen ─ verbouwen pand tot 3 zelfstandige woningen (07-12-2017, 20177323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met maximaal 6 weken. </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febr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979</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79</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79</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Oude Ebbingestraat 71a, 9712 HE Groningen ─ verbouwen pand tot 3 zelfstandige woningen (07-12-2017, 20177323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4979</meta:user-defined>
    <meta:user-defined meta:name="OVERHEIDop.GmbID/DC.identifier">gmb-2018-249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HE 71a</meta:user-defined>
    <meta:user-defined meta:name="OVERHEIDop.woonplaats">Groningen</meta:user-defined>
    <meta:user-defined meta:name="OVERHEIDop.straatnaam">Oude Ebbing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23 582273</meta:user-defined>
    <meta:user-defined meta:name="OVERHEIDop.versieInformatie"/>
  </office:meta>
</office:document-meta>
</file>