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Sinterklaasintocht in winkelcentrum Bangert en Oosterpolder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Hollandse cirkel, Sinterklaasintocht in winkelcentrum Bangert en Oosterpolder op 1 december 2018</text:p>
            <text:p text:style-name="common-al"/>
            <text:p text:style-name="common-al">Verleende evenementenvergunning is verzonden 19 november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7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Sinterklaasintocht in winkelcentrum Bangert en Oosterpolder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89</meta:user-defined>
    <meta:user-defined meta:name="OVERHEIDop.GmbID/DC.identifier">gmb-2018-2497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38</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